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98/15/2024</text:p>
          </table:table-cell>
        </table:table-row>
      </table:table>
      <text:p text:style-name="P3"/>
      <text:p text:style-name="Standard">Датум: 05<text:span text:style-name="T17">.11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18">Поновни преглед вертикалног цепача дрва</text:span></text:p>
      <text:p text:style-name="P15"/>
      <text:p text:style-name="P16"><text:span text:style-name="T11">3.1. Процењена вредност набавке:</text:span> <text:span text:style-name="T17">/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5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5.11.2024</text:span><text:span text:style-name="T17">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3624305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11-12T13:37:02.99</dc:date>
    <meta:editing-duration>PT1H36M12S</meta:editing-duration>
    <meta:editing-cycles>34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2" meta:character-count="2424"/>
  </office:meta>
</office:document-meta>
</file>